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326cm" table:align="left"/>
    </style:style>
    <style:style style:name="Tabulka1.A" style:family="table-column">
      <style:table-column-properties style:column-width="5.057cm"/>
    </style:style>
    <style:style style:name="Tabulka1.B" style:family="table-column">
      <style:table-column-properties style:column-width="8.269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jekty podpořené ESF</text:h>
      <text:section text:style-name="Sect1" text:name="divmain"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P1">Název projektu:</text:p>
            </table:table-cell>
            <table:table-cell table:style-name="Tabulka1.A1" office:value-type="string">
              <text:p text:style-name="Table_20_Contents">Ovoce do škol</text:p>
            </table:table-cell>
          </table:table-row>
          <table:table-row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2"/>
            </table:table-cell>
          </table:table-row>
          <table:table-row>
            <table:table-cell table:style-name="Tabulka1.A1" office:value-type="string">
              <text:p text:style-name="P1">Realizátor projektu:</text:p>
            </table:table-cell>
            <table:table-cell table:style-name="Tabulka1.A1" office:value-type="string">
              <text:p text:style-name="Table_20_Contents">Státní zemědělský intervenční fond</text:p>
            </table:table-cell>
          </table:table-row>
          <table:table-row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2"/>
            </table:table-cell>
          </table:table-row>
          <table:table-row>
            <table:table-cell table:style-name="Tabulka1.A1" office:value-type="string">
              <text:p text:style-name="P1">Partner projektu:</text:p>
            </table:table-cell>
            <table:table-cell table:style-name="Tabulka1.A1" office:value-type="string">
              <text:p text:style-name="Table_20_Contents">ZŠ Mašovice</text:p>
            </table:table-cell>
          </table:table-row>
          <table:table-row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2"/>
            </table:table-cell>
          </table:table-row>
          <table:table-row>
            <table:table-cell table:style-name="Tabulka1.A1" office:value-type="string">
              <text:p text:style-name="P1">Zahájení projektu:</text:p>
            </table:table-cell>
            <table:table-cell table:style-name="Tabulka1.A1" office:value-type="string">
              <text:p text:style-name="Table_20_Contents"/>
            </table:table-cell>
          </table:table-row>
          <table:table-row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2"/>
            </table:table-cell>
          </table:table-row>
          <table:table-row>
            <table:table-cell table:style-name="Tabulka1.A1" office:value-type="string">
              <text:p text:style-name="P1">Oficiální stránky projektu:</text:p>
            </table:table-cell>
            <table:table-cell table:style-name="Tabulka1.A1" office:value-type="string">
              <text:p text:style-name="Table_20_Contents"><text:a xlink:type="simple" xlink:href="http://www.ovocedoskol.szif.cz/" office:target-frame-name="_blank" xlink:show="new" text:style-name="Internet_20_link" text:visited-style-name="Visited_20_Internet_20_Link">www.ovocedoskol.szif.cz</text:a></text:p>
            </table:table-cell>
          </table:table-row>
          <table:table-row>
            <table:table-cell table:style-name="Tabulka1.A1" office:value-type="string">
              <text:p text:style-name="P2"/>
            </table:table-cell>
            <table:table-cell table:style-name="Tabulka1.A1" office:value-type="string">
              <text:p text:style-name="P2"/>
            </table:table-cell>
          </table:table-row>
          <table:table-row>
            <table:table-cell table:style-name="Tabulka1.A1" office:value-type="string">
              <text:p text:style-name="P1">Cíl projektu:</text:p>
            </table:table-cell>
            <table:table-cell table:style-name="Tabulka1.A1" office:value-type="string">
              <text:p text:style-name="P2"/>
            </table:table-cell>
          </table:table-row>
        </table:table>
        <text:p text:style-name="Text_20_body">Přispět k trvalému zvýšení spotřeby ovoce a zeleniny, vytvořit zdravé stravovací návyky ve výživě dětí, bojovat proti epidemii dětské obezity a zvrátit klesající spotřebu ovoce a zeleniny. Úspěšné řešení uvedeného úkolu je postaveno na širokém partnerství mezi rezortem školství, zdravotnictví a zemědělství. K podstatnému zvýšení účinnosti celého projektu je nutné bezplatnou distribuci ovoce a zeleniny do škol podpořit doprovodnými opatřeními. Ta jsou zaměřena na praktické seznámení s ovocem a zeleninou v rámci výuky. Jedním z nejdůležitějších prvků celého projektu je vytvoření funkčního vztahu škola - rodina. Pouze komplexní pojetí všech aspektů projektu „Ovoce do škol" a jejich skutečné realizace v praxi může postupně změnit stravovací návyky dětí a tím omezit narůstající trend obezity. </text:p>
        <text:p text:style-name="Text_20_body">Projekt se vztahuje na žáky prvních až pátých ročníků základních škol. </text:p>
        <text:p text:style-name="Text_20_body"><draw:frame draw:style-name="fr1" draw:name="obrázky1" text:anchor-type="as-char" svg:width="7.006cm" svg:height="12.539cm" draw:z-index="0"><draw:image xlink:href="http://www.zsmasarova.cz/esf/esf07.jpg" xlink:type="simple" xlink:show="embed" xlink:actuate="onLoad"/></draw:frame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16:03:14.53</meta:creation-date>
    <meta:document-statistic meta:table-count="1" meta:image-count="1" meta:object-count="0" meta:page-count="1" meta:paragraph-count="14" meta:word-count="150" meta:character-count="1085"/>
    <dc:date>2015-08-25T16:03:58.96</dc:date>
    <meta:editing-duration>PT45S</meta:editing-duration>
    <meta:editing-cycles>1</meta:editing-cycles>
    <meta:generator>OpenOffice/4.1.1$Win32 OpenOffice.org_project/411m6$Build-9775</meta:generator>
  </office:meta>
</office:document-meta>
</file>